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83917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шупље бронзе ∅ 110 </text:span></text:span><text:span text:style-name="Default_20_Paragraph_20_Font"><text:span text:style-name="T16">x</text:span></text:span><text:span text:style-name="Default_20_Paragraph_20_Font"><text:span text:style-name="T21"> ∅ 60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5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4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4569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3-18T09:59:19.35</dc:date>
    <meta:print-date>2025-03-03T13:43:59.25</meta:print-date>
    <meta:editing-cycles>90</meta:editing-cycles>
    <meta:editing-duration>PT9H34M3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